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in de voorgevel op de percelen Lieve Vrouwestraat 22 en 24, 381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in de voorgevel op de percelen Lieve Vrouwestraat 22 en 24, 3811 BR Amersfoort</text:span>
          </text:p>
            <text:p text:style-name="common-al">De Gemeente Amersfoort heeft op27-05-2025 een omgevingsvergunning verleend voor het vervangen van de raamkozijnen in de voorgevel op de percelen Lieve Vrouwestraat 22 en 24, 3811 BR Amersfoort, met kenmerk CLZ-000199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9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93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de raamkozijnen in de voorgevel op de percelen Lieve Vrouwestraat 22 en 24, 3811 BR Amersfoort</meta:user-defined>
    <meta:user-defined meta:name="DCTERMS.W3CDTF/DCTERMS.available">2025-05-30</meta:user-defined>
    <meta:user-defined meta:name="DCTERMS.W3CDTF/OVERHEIDop.jaargang">2025</meta:user-defined>
    <meta:user-defined meta:name="OVERHEIDop.publicationIssue">236919</meta:user-defined>
    <meta:user-defined meta:name="OVERHEIDop.GmbID/DC.identifier">gmb-2025-236919</meta:user-defined>
    <meta:user-defined meta:name="OVERHEIDop.versieInformatie"/>
  </office:meta>
</office:document-meta>
</file>