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22-1-1">
      <style:table-column-properties/>
    </style:style>
    <style:style style:family="table-column" style:parent-style-name="colspec" style:name="id1-3-2-1-1-22-1-2">
      <style:table-column-properties/>
    </style:style>
    <style:style style:family="table-column" style:parent-style-name="colspec" style:name="id1-3-2-1-1-22-1-3">
      <style:table-column-properties/>
    </style:style>
    <style:style style:family="table-column" style:parent-style-name="colspec" style:name="id1-3-2-1-1-22-1-4">
      <style:table-column-properties/>
    </style:style>
  </office:automatic-styles>
  <office:body>
    <office:text>
      <text:p text:style-name="new_page_staatscourant"/>
      <text:p text:style-name="single-kop-titel">Gemeente Altena - Bekendmaking van voornemen verhuur ruimtes in Multifunctionele Accommodatie De Werf Woudrichem</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uitvoering aan haar verplichting uit het Didam-arrest om bij verhuur van onroerende zaken tot een openbare selectieprocedure over te gaan. </text:p>
            <text:p text:style-name="common-al">Gemeente Altena heeft het voornemen om vanaf 1 januari 2026 ruimtes op de bovenverdieping in multifunctionele accommodatie De Werf aan het Raadhuisplein 1 in Woudrichem ter verhuur aan te bieden aan zorgverleners. In dit MFA zitten al de bibliotheek, kinderopvang Buitengewoon, Vluchtelingenwerk en enkele incidentele gebruikers. De gemeentelijke organisatie maakt tot eind 2027 zelf ook gebruik van het pand. De verhuur bestaat uit meerdere ruimtes die wij graag aan verschillende partijen verhuren. </text:p>
            <text:p text:style-name="common-al">
            <text:span text:style-name="nadrukvet"/>
          </text:p>
            <text:p text:style-name="common-al">
            <text:span text:style-name="nadrukvet">Specificaties van de ruimtes</text:span>
          </text:p>
            <text:p text:style-name="common-al">Er zijn 5 ruimtes beschikbaar: </text:p>
            <text:list text:style-name="id1-3-2-1-1-6">
              <text:list-item text:style-override="id1-3-2-1-1-6-1">
                <text:number>1.</text:number>
                <text:p text:style-name="al">Ruimte 1 40m2 behandelkamer</text:p>
              </text:list-item>
              <text:list-item text:style-override="id1-3-2-1-1-6-2">
                <text:number>2.</text:number>
                <text:p text:style-name="al">Ruimte 2 26m2 behandelkamer</text:p>
              </text:list-item>
              <text:list-item text:style-override="id1-3-2-1-1-6-3">
                <text:number>3.</text:number>
                <text:p text:style-name="al">Ruimte 3 20 m2 behandelkamer</text:p>
              </text:list-item>
              <text:list-item text:style-override="id1-3-2-1-1-6-4">
                <text:number>4.</text:number>
                <text:p text:style-name="al">Ruimte 4 16 m2 behandelkamer</text:p>
              </text:list-item>
              <text:list-item text:style-override="id1-3-2-1-1-6-5">
                <text:number>5.</text:number>
                <text:p text:style-name="al">Ruimte 5 330 m2 4 behandelkamers, 2x opslag, personeelsruimte, verkeersruimte, kantoor, multifunctionele zaal. </text:p>
              </text:list-item>
            </text:list>
            <text:p text:style-name="common-al">
            <text:span text:style-name="nadrukvet"/>
          </text:p>
            <text:p text:style-name="common-al">
            <text:span text:style-name="nadrukvet">Randvoorwaarden</text:span>
          </text:p>
            <text:p text:style-name="common-al">De gemeente Altena heeft met deze verhuur als doelstelling het zorgaanbod in de kern van Woudrichem te bestendigen of te verbeteren en stelt de volgende randvoorwaarden.</text:p>
            <text:list text:style-name="id1-3-2-1-1-10">
              <text:list-item text:style-override="id1-3-2-1-1-10-1">
                <text:number>1.</text:number>
                <text:p text:style-name="al">De huurder dient het gehuurde te gebruiken voor uitoefening van werkzaamheden binnen het spectrum van welzijn, gezondheid of (paramedische-) zorg.</text:p>
              </text:list-item>
              <text:list-item text:style-override="id1-3-2-1-1-10-2">
                <text:number>2.</text:number>
                <text:p text:style-name="al">Het is niet mogelijk om meerdere ruimtes tegelijk te huren. </text:p>
              </text:list-item>
              <text:list-item text:style-override="id1-3-2-1-1-10-3">
                <text:number>3.</text:number>
                <text:p text:style-name="al">Ruimtes dienen in zijn geheel gehuurd en gebruikt te worden en mogen niet worden onderverhuurd. </text:p>
              </text:list-item>
              <text:list-item text:style-override="id1-3-2-1-1-10-4">
                <text:number>4.</text:number>
                <text:p text:style-name="al">De huurperiode is 5 jaar. Over eventuele verlenging wordt aan het einde van de huurperiode besloten. </text:p>
              </text:list-item>
            </text:list>
            <text:p text:style-name="common-al">
            <text:span text:style-name="nadrukvet"/>
          </text:p>
            <text:p text:style-name="common-al">
            <text:span text:style-name="nadrukvet">Wilt u één deze ruimtes huren?</text:span>
          </text:p>
            <text:p text:style-name="common-al">Indien u als gegadigde in aanmerking wenst te komen voor het huren van één van bovenstaande ruimtes, dan kunt u uw interesse tot 20 juni 2025 aan ons kenbaar maken door te mailen naar <text:a xlink:href="mailto:michiel.derooij@gemeentealtena.nl" xlink:type="simple">michiel.derooij@gemeentealtena.nl</text:a> onder vermelding van verhuur ruimtes De Werf Woudrichem. </text:p>
            <text:p text:style-name="common-al"/>
            <text:p text:style-name="common-al">In uw e-mail graag vermelden:</text:p>
            <text:list text:style-name="id1-3-2-1-1-16">
              <text:list-item text:style-override="id1-3-2-1-1-16-1">
                <text:number>1.</text:number>
                <text:p text:style-name="al">Naam, adres en contactgegevens</text:p>
              </text:list-item>
              <text:list-item text:style-override="id1-3-2-1-1-16-2">
                <text:number>2.</text:number>
                <text:p text:style-name="al">Omschrijving werkzaamheden/ onderneming, openingstijden, doelgroepen ect. </text:p>
              </text:list-item>
              <text:list-item text:style-override="id1-3-2-1-1-16-3">
                <text:number>3.</text:number>
                <text:p text:style-name="al">Ruimtenummer van de gewenste ruimte</text:p>
              </text:list-item>
              <text:list-item text:style-override="id1-3-2-1-1-16-4">
                <text:number>4.</text:number>
                <text:p text:style-name="al">Eventueel ruimtenummer van een 2<text:span text:style-name="sup">e</text:span> optie. </text:p>
              </text:list-item>
            </text:list>
            <text:p text:style-name="common-al">Voeg ook een recent KvK-uittreksel bij.</text:p>
            <text:p text:style-name="common-al">
            <text:span text:style-name="nadrukvet"/>
          </text:p>
            <text:p text:style-name="common-al">
            <text:span text:style-name="nadrukvet">Procedure rondom toewijzing</text:span>
          </text:p>
            <text:p text:style-name="common-al">De gegadigden worden beoordeeld op basis van onderstaande selectiecriteria. Als na de beoordeling van de inschrijving meerdere gegadigden zijn die aan alle criteria voldoen en een gelijke score hebben, dan vindt een loting plaats. De uitslag en daarmee definitieve selectiebeslissing wordt aan de gegadigden schriftelijk teruggekoppeld. </text:p>
            <text:p text:style-name="common-al"/>
            <text:section text:name="table_id1-3-2-1-1-22" text:style-name="table">
              <text:p text:style-name="table_top"/>
              <table:table table:style-name="tgroup">
                <table:table-column table:style-name="id1-3-2-1-1-22-1-1"/>
                <table:table-column table:style-name="id1-3-2-1-1-22-1-2"/>
                <table:table-column table:style-name="id1-3-2-1-1-22-1-3"/>
                <table:table-column table:style-name="id1-3-2-1-1-22-1-4"/>
                <table:table-row table:style-name="row">
                  <table:table-cell table:style-name="entry" table:number-rows-spanned="1" table:number-columns-spanned="1">
                    <text:p text:style-name="table_al">
                      <text:span text:style-name="nadrukvet">Criterium</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Score bereik</text:span>
                    </text:p>
                  </table:table-cell>
                  <table:table-cell table:style-name="entry" table:number-rows-spanned="1" table:number-columns-spanned="1">
                    <text:p text:style-name="table_al">
                      <text:span text:style-name="nadrukvet">Beoordelingswijze</text:span>
                    </text:p>
                  </table:table-cell>
                </table:table-row>
                <table:table-row table:style-name="row">
                  <table:table-cell table:style-name="entry" table:number-rows-spanned="1" table:number-columns-spanned="1">
                    <text:p text:style-name="table_al">Inhoud en aard van activiteiten </text:p>
                  </table:table-cell>
                  <table:table-cell table:style-name="entry" table:number-rows-spanned="1" table:number-columns-spanned="1">
                    <text:p text:style-name="table_al">Activiteiten die passen bij de doelstelling van gemeente Altena om zorgaanbod te bestendigen c.q. te verbeteren (welzijn, gezondheid, zorg) </text:p>
                  </table:table-cell>
                  <table:table-cell table:style-name="entry" table:number-rows-spanned="1" table:number-columns-spanned="1">
                    <text:p text:style-name="table_al">0–40 </text:p>
                  </table:table-cell>
                  <table:table-cell table:style-name="entry" table:number-rows-spanned="1" table:number-columns-spanned="1">
                    <text:p text:style-name="table_al">0 = past niet; </text:p>
                    <text:p text:style-name="table_al">20 = past deels; </text:p>
                    <text:p text:style-name="table_al">40 = past volledig; </text:p>
                  </table:table-cell>
                </table:table-row>
                <table:table-row table:style-name="row">
                  <table:table-cell table:style-name="entry" table:number-rows-spanned="1" table:number-columns-spanned="1">
                    <text:p text:style-name="table_al">Ervaring en professionaliteit </text:p>
                  </table:table-cell>
                  <table:table-cell table:style-name="entry" table:number-rows-spanned="1" table:number-columns-spanned="1">
                    <text:p text:style-name="table_al">Aantoonbare ervaring en/of referenties aanwezig </text:p>
                  </table:table-cell>
                  <table:table-cell table:style-name="entry" table:number-rows-spanned="1" table:number-columns-spanned="1">
                    <text:p text:style-name="table_al">0–5 </text:p>
                  </table:table-cell>
                  <table:table-cell table:style-name="entry" table:number-rows-spanned="1" table:number-columns-spanned="1">
                    <text:p text:style-name="table_al">0 = geen bewijs; </text:p>
                    <text:p text:style-name="table_al">3 = enige ervaring; </text:p>
                    <text:p text:style-name="table_al">5 = aantoonbare expertise </text:p>
                  </table:table-cell>
                </table:table-row>
                <table:table-row table:style-name="row">
                  <table:table-cell table:style-name="entry" table:number-rows-spanned="1" table:number-columns-spanned="1">
                    <text:p text:style-name="table_al">Spreiding aanbod</text:p>
                  </table:table-cell>
                  <table:table-cell table:style-name="entry" table:number-rows-spanned="1" table:number-columns-spanned="1">
                    <text:p text:style-name="table_al">Zijn vergelijkbare activiteiten binnen een straal van 3 kilometer al aanwezig</text:p>
                  </table:table-cell>
                  <table:table-cell table:style-name="entry" table:number-rows-spanned="1" table:number-columns-spanned="1">
                    <text:p text:style-name="table_al">0-10</text:p>
                  </table:table-cell>
                  <table:table-cell table:style-name="entry" table:number-rows-spanned="1" table:number-columns-spanned="1">
                    <text:p text:style-name="table_al">0 = ja</text:p>
                    <text:p text:style-name="table_al">10= nee</text:p>
                  </table:table-cell>
                </table:table-row>
                <table:table-row table:style-name="row">
                  <table:table-cell table:style-name="entry" table:number-rows-spanned="1" table:number-columns-spanned="1">
                    <text:p text:style-name="table_al">Effectief ruimtegebruik</text:p>
                  </table:table-cell>
                  <table:table-cell table:style-name="entry" table:number-rows-spanned="1" table:number-columns-spanned="1">
                    <text:p text:style-name="table_al">Hoeveel uur per week wordt de gehuurde ruimte door huurder gebruikt </text:p>
                  </table:table-cell>
                  <table:table-cell table:style-name="entry" table:number-rows-spanned="1" table:number-columns-spanned="1">
                    <text:p text:style-name="table_al">0-10</text:p>
                  </table:table-cell>
                  <table:table-cell table:style-name="entry" table:number-rows-spanned="1" table:number-columns-spanned="1">
                    <text:p text:style-name="table_al">0 = minder dan 15 uur</text:p>
                    <text:p text:style-name="table_al">5 = tussen 15 en 30 uur</text:p>
                    <text:p text:style-name="table_al">10 = 30 uur of meer</text:p>
                  </table:table-cell>
                </table:table-row>
              </table:table>
              <text:p text:style-name="table_bottom"/>
            </text:section>
            <text:p text:style-name="common-al">
            <text:span text:style-name="nadrukvet"/>
          </text:p>
            <text:p text:style-name="common-al">
            <text:span text:style-name="nadrukvet">Heeft u vragen?</text:span>
          </text:p>
            <text:p text:style-name="common-al">Voor vragen kunt u contact opnemen met M. de Rooij via <text:a xlink:href="mailto:michiel.derooij@gemeenteAltena.nl" xlink:type="simple">michiel.derooij@gemeenteAltena.nl</text:a>. </text:p>
            <text:p text:style-name="last-al">Een plattegrond van de te verhuren ruimtes is op aanvraag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691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1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1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Gemeente Altena - Bekendmaking van voornemen verhuur ruimtes in Multifunctionele Accommodatie De Werf Woudrichem</meta:user-defined>
    <meta:user-defined meta:name="DCTERMS.W3CDTF/DCTERMS.available">2025-05-30</meta:user-defined>
    <meta:user-defined meta:name="DCTERMS.W3CDTF/OVERHEIDop.jaargang">2025</meta:user-defined>
    <meta:user-defined meta:name="OVERHEIDop.publicationIssue">236918</meta:user-defined>
    <meta:user-defined meta:name="OVERHEIDop.GmbID/DC.identifier">gmb-2025-236918</meta:user-defined>
    <meta:user-defined meta:name="OVERHEIDop.versieInformatie"/>
  </office:meta>
</office:document-meta>
</file>