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kabelverbinding (kabeltracé Helix Andijk)  op diverse locaties in Andijk e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besloten om de beslistermijn voor de aanvraag met zaaknummer Z2025-00000450 voor een omgevingsvergunning voor het aanleggen van een kabelverbinding (kabeltracé Helix Andijk) op diverse locaties in Andijk en Wervershoof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691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0</meta:user-defined>
    <meta:user-defined meta:name="DCTERMS.abstract">Betreft: Beschikking verlenging beslistermijn op locatie diverse locaties in Andijk en Wervershoof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voor het aanleggen van een kabelverbinding (kabeltracé Helix Andijk)  op diverse locaties in Andijk en Wervershoof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914</meta:user-defined>
    <meta:user-defined meta:name="OVERHEIDop.GmbID/DC.identifier">gmb-2025-236914</meta:user-defined>
    <meta:user-defined meta:name="OVERHEIDop.versieInformatie"/>
  </office:meta>
</office:document-meta>
</file>