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hechtgebonden asbesthoudend geschroefd plaatmateriaal - Ros Beiaartpad 13, 3813 H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hechtgebonden asbesthoudend geschroefd plaatmateriaal op het perceel Ros Beiaartpad 13, 3813 HH Amersfoort</text:span>
          </text:p>
            <text:p text:style-name="common-al">De Gemeente Amersfoort heeft op 22-05-2025 een sloopmelding ontvangen voor het verwijderen van hechtgebonden asbesthoudend geschroefd plaatmateriaal op het perceel Ros Beiaartpad 13, 3813 HH Amersfoort, met kenmerk CLZ-0002548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7-05-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90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0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90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5484</meta:user-defined>
    <dc:language>nl</dc:language>
    <meta:user-defined meta:name="OVERHEIDop.locatietype/OVERHEIDop.gebiedsmarkering">Punt</meta:user-defined>
    <meta:user-defined meta:name="DC.title">geaccepteerde sloopmelding  - het verwijderen van hechtgebonden asbesthoudend geschroefd plaatmateriaal - Ros Beiaartpad 13, 3813 HH Amersfoort</meta:user-defined>
    <meta:user-defined meta:name="DCTERMS.W3CDTF/DCTERMS.available">2025-05-30</meta:user-defined>
    <meta:user-defined meta:name="DCTERMS.W3CDTF/OVERHEIDop.jaargang">2025</meta:user-defined>
    <meta:user-defined meta:name="OVERHEIDop.publicationIssue">236905</meta:user-defined>
    <meta:user-defined meta:name="OVERHEIDop.GmbID/DC.identifier">gmb-2025-236905</meta:user-defined>
    <meta:user-defined meta:name="OVERHEIDop.versieInformatie"/>
  </office:meta>
</office:document-meta>
</file>