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rtparkweg 1, 3604AW Maarssen - het bouwen van een tribune tussen 2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tribune tussen 2 voetbalvelden op de locatie Sportparkweg 1, 3604AW Maarssen.</text:p>
            <text:p text:style-name="common-al">Datum besluit: 13 mei 2025</text:p>
            <text:p text:style-name="common-al">Zaaknummer: Z2025-00000518</text:p>
            <text:p text:style-name="common-al">U kunt bezwaar maken tot en met 8 juli 2025</text:p>
            <text:p text:style-name="common-al">
            <text:span text:style-name="nadrukvet">Inzien</text:span>
          </text:p>
            <text:p text:style-name="common-al">U kunt de documenten met zaaknummer Z2025-00000518 tot 8 juli 2025 inzien. Dit kan via de knop 'Bekijk documenten' aan de linkerkant van deze pagina, onder het kopje 'Extra informatie'. U kunt ook de link jeleefomgeving.nl/inzien/823214527/815aba66-a7c8-454e-8225-48eca61ffe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9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Beschikking op aanvraag op locatie Sportparkweg 1, 3604AW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portparkweg 1, 3604AW Maarssen - het bouwen van een tribune tussen 2 voetbalvelden</meta:user-defined>
    <meta:user-defined meta:name="OVERHEIDop.datumEindeReactietermijn">2025-07-08</meta:user-defined>
    <meta:user-defined meta:name="OVERHEIDop.terinzageleggingBG">https://jeleefomgeving.nl/inzien/823214527/815aba66-a7c8-454e-8225-48eca61ffeb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901</meta:user-defined>
    <meta:user-defined meta:name="OVERHEIDop.GmbID/DC.identifier">gmb-2025-236901</meta:user-defined>
    <meta:user-defined meta:name="OVERHEIDop.versieInformatie"/>
  </office:meta>
</office:document-meta>
</file>