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agrarische bouwwerken Herenboerderij Landmeerse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Ontwerp omgevingsvergunning agrarische bouwwerken Herenboerderij Landmeerse Loop</text:p>
            <text:p text:style-name="common-al">
            <text:span text:style-name="nadrukvet">Voorgenomen besluit: </text:span>in behandeling</text:p>
            <text:p text:style-name="common-al">
            <text:span text:style-name="nadrukvet">Registratienummer: </text:span>66248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12-2023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68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ntwerp omgevingsvergunning agrarische bouwwerken Herenboerderij Landmeerse Loo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98</meta:user-defined>
    <meta:user-defined meta:name="OVERHEIDop.GmbID/DC.identifier">gmb-2025-236898</meta:user-defined>
    <meta:user-defined meta:name="OVERHEIDop.versieInformatie"/>
  </office:meta>
</office:document-meta>
</file>