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Slijk-Ewijk, Paulstraat en gedeelte Clara Fabric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zomermarkt Slijk-Ewijk op 10 augustus 2025. Het besluit is verleend:</text:p>
            <text:p text:style-name="common-al">
            <text:span text:style-name="nadrukvet">Locatie: </text:span>Dorpsstraat, Slijk-Ewijk, Paulstraat en gedeelte Clara Fabriciuspark</text:p>
            <text:p text:style-name="common-al">
            <text:span text:style-name="nadrukvet">Zaaknummer: </text:span>Z2025-00746</text:p>
            <text:p text:style-name="common-al">
            <text:span text:style-name="nadrukvet">Datum besluit:</text:span> 2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8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746</meta:user-defined>
    <meta:user-defined meta:name="DCTERMS.abstract">Betreft: het organiseren van zomermarkt Slijk-Ewijk op 10 augustus 2025 op locatie Dorpsstraat, Slijk-Ewijk, Paulstraat en gedeelte Clara Fabriciuspark, vergunning verleend op 27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Dorpsstraat, Slijk-Ewijk, Paulstraat en gedeelte Clara Fabriciuspa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95</meta:user-defined>
    <meta:user-defined meta:name="OVERHEIDop.GmbID/DC.identifier">gmb-2025-236895</meta:user-defined>
    <meta:user-defined meta:name="OVERHEIDop.versieInformatie"/>
  </office:meta>
</office:document-meta>
</file>