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anleggen van een zwembad in de achtertuin bij de woning, Malzwin 2305 1788XK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alzwin 2305 1788XK Julianadorp, aanleggen van een zwembad in de achtertuin bij de woning</text:p>
            <text:p text:style-name="common-al">Datum ontvangst: 26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689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9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9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116</meta:user-defined>
    <meta:user-defined meta:name="DCTERMS.abstract">aanleggen van een zwembad in de achtertuin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aanleggen van een zwembad in de achtertuin bij de woning, Malzwin 2305 1788XK Julianadorp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894</meta:user-defined>
    <meta:user-defined meta:name="OVERHEIDop.GmbID/DC.identifier">gmb-2025-236894</meta:user-defined>
    <meta:user-defined meta:name="OVERHEIDop.versieInformatie"/>
  </office:meta>
</office:document-meta>
</file>