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uikvaartweg, 0392-2025-0075452, het kappen van 2 bomen en het kandelaberen van 4 bomen, ontvangen op 2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5452</meta:user-defined>
    <meta:user-defined meta:name="DCTERMS.abstract">het kappen van 2 bomen en het kandelaberen van 4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Fuikvaartweg, 0392-2025-0075452, het kappen van 2 bomen en het kandelaberen van 4 bomen, ontvangen op 21-05-2025</meta:user-defined>
    <meta:user-defined meta:name="DCTERMS.W3CDTF/DCTERMS.available">2025-05-30</meta:user-defined>
    <meta:user-defined meta:name="DCTERMS.W3CDTF/OVERHEIDop.jaargang">2025</meta:user-defined>
    <meta:user-defined meta:name="OVERHEIDop.externeBijlage">HAARLEM_202505_GFO_ZAKEN_236621_[Extern Bestand]|exb-2025-20108</meta:user-defined>
    <meta:user-defined meta:name="OVERHEIDop.publicationIssue">236891</meta:user-defined>
    <meta:user-defined meta:name="OVERHEIDop.GmbID/DC.identifier">gmb-2025-236891</meta:user-defined>
    <meta:user-defined meta:name="OVERHEIDop.versieInformatie"/>
  </office:meta>
</office:document-meta>
</file>