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Parklaan 2, 2181DB Hillegom, het plaatsen van een rokersabri bij Parkwijk. Kenmerk Z2025-000008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5 besloten om de beslistermijn voor de aanvraag met zaaknummer Z2025-00000809 te verlengen voor een periode van maximaal 6 weken. Dit betreft een Omgevingsvergunning voor het plaatsen van een rokersabri bij Parkwijk op locatie Parklaan 2, 2181DB Hillego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689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9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9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09</meta:user-defined>
    <dc:language>nl</dc:language>
    <meta:user-defined meta:name="OVERHEIDop.locatietype/OVERHEIDop.gebiedsmarkering">Vlak</meta:user-defined>
    <meta:user-defined meta:name="DC.title">Verlengen beslistermijn omgevingsvergunning, Parklaan 2, 2181DB Hillegom, het plaatsen van een rokersabri bij Parkwijk. Kenmerk Z2025-00000809.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890</meta:user-defined>
    <meta:user-defined meta:name="OVERHEIDop.GmbID/DC.identifier">gmb-2025-236890</meta:user-defined>
    <meta:user-defined meta:name="OVERHEIDop.versieInformatie"/>
  </office:meta>
</office:document-meta>
</file>