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aan de Kruiswater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mei 2025 een besluit verzonden op de aanvraag met zaaknummer 2025-062068 voor het kappen van één boom op locatie Kruiswater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688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2068</meta:user-defined>
    <meta:user-defined meta:name="DCTERMS.abstract">het kappen van één boom (Kruiswate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aan de Kruiswater in Zoetermee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89</meta:user-defined>
    <meta:user-defined meta:name="OVERHEIDop.GmbID/DC.identifier">gmb-2025-236889</meta:user-defined>
    <meta:user-defined meta:name="OVERHEIDop.versieInformatie"/>
  </office:meta>
</office:document-meta>
</file>