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Munstraat 14, 5374 P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6761-2025</text:span> te verlengen voor een periode van maximaal 6 weken.</text:p>
            <text:p text:style-name="common-al">Het verlengingsbesluit is verzonden op 27-05-2025.</text:p>
            <text:p text:style-name="common-al">
            <text:span text:style-name="nadrukvet">De zaak betreft:</text:span> uitbreiden van het kinderdagverblijf (omgevingsplan + technisch).</text:p>
            <text:p text:style-name="common-al">
            <text:span text:style-name="nadrukvet">Adres:</text:span> Munstraat 14, 5374 PG Schaijk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688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67612025</meta:user-defined>
    <meta:user-defined meta:name="DCTERMS.abstract">uitbreiden van het kinderdagverblijf (omgevingsplan +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Munstraat 14, 5374 PG Scha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88</meta:user-defined>
    <meta:user-defined meta:name="OVERHEIDop.GmbID/DC.identifier">gmb-2025-236888</meta:user-defined>
    <meta:user-defined meta:name="OVERHEIDop.versieInformatie"/>
  </office:meta>
</office:document-meta>
</file>