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heatervoorstelling Karavaan Festival 2025, van maandag 2 juni tot en met vrijdag 6 juni 2025, op de parkeerplaats bij de strandopgang en op het strand in Hargen, Schoorl, verzenddatum 27 mei 2025 (Z2025-00001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8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5</meta:user-defined>
    <meta:user-defined meta:name="DCTERMS.abstract">evenementenvergunning theatervoorstelling Karavaan Festival 2025, op de parkeerplaats bij de strandopgang en op het strand in Hargen, Schoorl, verzenddatum 27 mei 2025 (Z2025-00001795)</meta:user-defined>
    <dc:language>nl</dc:language>
    <meta:user-defined meta:name="OVERHEIDop.locatietype/OVERHEIDop.gebiedsmarkering">Punt</meta:user-defined>
    <meta:user-defined meta:name="DC.title">Gemeente Bergen, verleende evenementenvergunning theatervoorstelling Karavaan Festival 2025, van maandag 2 juni tot en met vrijdag 6 juni 2025, op de parkeerplaats bij de strandopgang en op het strand in Hargen, Schoorl, verzenddatum 27 mei 2025 (Z2025-00001795)</meta:user-defined>
    <meta:user-defined meta:name="DCTERMS.W3CDTF/DCTERMS.available">2025-06-02</meta:user-defined>
    <meta:user-defined meta:name="DCTERMS.W3CDTF/OVERHEIDop.jaargang">2025</meta:user-defined>
    <meta:user-defined meta:name="OVERHEIDop.publicationIssue">236887</meta:user-defined>
    <meta:user-defined meta:name="OVERHEIDop.GmbID/DC.identifier">gmb-2025-236887</meta:user-defined>
    <meta:user-defined meta:name="OVERHEIDop.versieInformatie"/>
  </office:meta>
</office:document-meta>
</file>