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arbialaan 3, 2182LA Hillegom, het plaatsen van een rokersabri bij Bloemswaard. Kenmerk Z2025-000008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25 besloten om de beslistermijn voor de aanvraag met zaaknummer Z2025-00000808 te verlengen voor een periode van maximaal 6 weken. Dit betreft een Omgevingsvergunning voor het plaatsen van een rokersabri bij Bloemswaard op locatie Garbialaan 3, 2182LA Hillegom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688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8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Garbialaan 3, 2182LA Hillegom, het plaatsen van een rokersabri bij Bloemswaard. Kenmerk Z2025-00000808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83</meta:user-defined>
    <meta:user-defined meta:name="OVERHEIDop.GmbID/DC.identifier">gmb-2025-236883</meta:user-defined>
    <meta:user-defined meta:name="OVERHEIDop.versieInformatie"/>
  </office:meta>
</office:document-meta>
</file>