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Beisterveldenweg (sectie I, nummer 1808/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93</text:p>
            <text:p text:style-name="common-al">Ontvangstdatum aanvraag: 16-01-2025</text:p>
            <text:p text:style-name="common-al">Plaats/adres: Beisterveldenweg (sectie I, nummer 1808/1892)</text:p>
            <text:p text:style-name="common-al">Omschrijving: het bouwen van een woning aan de Beisterveldenweg (sectie I, nummer 1808/1892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68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93</meta:user-defined>
    <meta:user-defined meta:name="DCTERMS.abstract">bouwen van een woning aan de Beisterveldenweg (sectie I, nummer 180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Beisterveldenweg (sectie I, nummer 1808/1892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88</meta:user-defined>
    <meta:user-defined meta:name="OVERHEIDop.GmbID/DC.identifier">gmb-2025-23688</meta:user-defined>
    <meta:user-defined meta:name="OVERHEIDop.versieInformatie"/>
  </office:meta>
</office:document-meta>
</file>