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rakenbootraces in Uit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Uitwijk: Drakenbootraces (2025-006684)</text:span>
          </text:p>
            <text:p text:style-name="common-al"/>
            <text:p text:style-name="common-al">Stichting Drakenbootraces Almkerk organiseert op zaterdag 28 juni 2025 de Drakenbootraces in het kanaal aan de Poortweg in Uitwijk. De drakenbootraces is een wedstrijd met drakenboten. Op het weiland naast het kanaal zijn verschillende activiteiten voor jong en oud. Kijk voor meer informatie op de Facebookpagina Drakenbootraces Almkerk.</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687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7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7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Drakenbootraces in Uitwijk</meta:user-defined>
    <meta:user-defined meta:name="DCTERMS.W3CDTF/DCTERMS.available">2025-05-30</meta:user-defined>
    <meta:user-defined meta:name="DCTERMS.W3CDTF/OVERHEIDop.jaargang">2025</meta:user-defined>
    <meta:user-defined meta:name="OVERHEIDop.publicationIssue">236877</meta:user-defined>
    <meta:user-defined meta:name="OVERHEIDop.GmbID/DC.identifier">gmb-2025-236877</meta:user-defined>
    <meta:user-defined meta:name="OVERHEIDop.versieInformatie"/>
  </office:meta>
</office:document-meta>
</file>