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dichtmaken van het inpandige balkon aan de Fioringras 34, 8935 BV Leeuwarden (OV-2025-0292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dichtmaken van het inpandige balkon aan de Fioringras 34, 8935 BV Leeuwarden. Bij ons geregistreerd onder kenmerk: OV-2025-029250. De verzenddatum is 27-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8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50</meta:user-defined>
    <dc:language>nl</dc:language>
    <meta:user-defined meta:name="OVERHEIDop.locatietype/OVERHEIDop.gebiedsmarkering">Punt</meta:user-defined>
    <meta:user-defined meta:name="DC.title">Buiten behandeling laten van aanvraag omgevingsvergunning voor het dichtmaken van het inpandige balkon aan de Fioringras 34, 8935 BV Leeuwarden (OV-2025-029250)</meta:user-defined>
    <meta:user-defined meta:name="DCTERMS.W3CDTF/DCTERMS.available">2025-05-30</meta:user-defined>
    <meta:user-defined meta:name="DCTERMS.W3CDTF/OVERHEIDop.jaargang">2025</meta:user-defined>
    <meta:user-defined meta:name="OVERHEIDop.publicationIssue">236876</meta:user-defined>
    <meta:user-defined meta:name="OVERHEIDop.GmbID/DC.identifier">gmb-2025-236876</meta:user-defined>
    <meta:user-defined meta:name="OVERHEIDop.versieInformatie"/>
  </office:meta>
</office:document-meta>
</file>