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de Koostraat 8, 1068 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, voorzijde en achterzijde dakvlak van de woning</text:p>
            <text:p text:style-name="common-al">Zaakadres: J. de Koostraat 8, 1068 KP Amsterdam</text:p>
            <text:p text:style-name="common-al">Datum ontvangst: 24-05-2025</text:p>
            <text:p text:style-name="common-al">Zaaknummer: Z2025-022565</text:p>
            <text:p text:style-name="common-al">DSO-nummer: 20250524001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87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7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7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56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 de Koostraat 8, 1068 KP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75</meta:user-defined>
    <meta:user-defined meta:name="OVERHEIDop.GmbID/DC.identifier">gmb-2025-236875</meta:user-defined>
    <meta:user-defined meta:name="OVERHEIDop.versieInformatie"/>
  </office:meta>
</office:document-meta>
</file>