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VeVa Marcheert" vrijdag 13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eVa Marcheert</text:p>
            <text:p text:style-name="common-al">Naam organisator: Scalda College voor Uniformberoepen</text:p>
            <text:p text:style-name="common-al">Voor de locatie: Parkeerterrein aan de Kenau Hasselaarstraat naast de bioscoop, de Boulevard en “Uncle Beach” in Vlissingen</text:p>
            <text:p text:style-name="common-al">Korte omschrijving: Sponsoring voor Veteranen vanuit Scalda studenten die de militaire opleiding VeVa volgen. Ze marcheren langs de kust vanaf Westkapelle naar Vlissingen en doen hierbij verschillende oorlogsmonumenten aan. Hiervoor laten ze zichzelf sponseren en dat geld gaat naar “Hulp voor Helden”.</text:p>
            <text:p text:style-name="common-al">Datum evenement: vrijdag 13 juni 2025 van 15:30 uur tot 16:00</text:p>
            <text:p text:style-name="common-al">Verzenddatum: 26-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8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VeVa Marcheert" vrijdag 13 juni 2025</meta:user-defined>
    <meta:user-defined meta:name="DCTERMS.W3CDTF/DCTERMS.available">2025-05-30</meta:user-defined>
    <meta:user-defined meta:name="DCTERMS.W3CDTF/OVERHEIDop.jaargang">2025</meta:user-defined>
    <meta:user-defined meta:name="OVERHEIDop.publicationIssue">236873</meta:user-defined>
    <meta:user-defined meta:name="OVERHEIDop.GmbID/DC.identifier">gmb-2025-236873</meta:user-defined>
    <meta:user-defined meta:name="OVERHEIDop.versieInformatie"/>
  </office:meta>
</office:document-meta>
</file>