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toertocht op de weg 22-6 Nieuwkoop, Ter Aar (kernen Nieuwkoop, Korteraar, Ter Aar en Langeraar) - Fiets voor je Club</text:p>
      <text:section text:name="zakelijke-mededeling_id1-3-2" text:style-name="zakelijke-mededeling">
        <text:section text:name="zakelijke-mededeling-tekst_id1-3-2-1" text:style-name="zakelijke-mededeling-tekst">
          <text:section text:name="tekst_id1-3-2-1-1" text:style-name="tekst">
            <text:p text:style-name="common-al">Nieuwkoop, Ter Aar (kernen Nieuwkoop, Korteraar, Ter Aar en Langeraar) – aanvraag is ontvangen voor het houden van een toertocht op 22 juni 2025.</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687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7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7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DC.title">Aanvraag verklaring geen bezwaar voor een toertocht op de weg 22-6 Nieuwkoop, Ter Aar (kernen Nieuwkoop, Korteraar, Ter Aar en Langeraar) - Fiets voor je Club</meta:user-defined>
    <meta:user-defined meta:name="DCTERMS.W3CDTF/DCTERMS.available">2025-05-30</meta:user-defined>
    <meta:user-defined meta:name="DCTERMS.W3CDTF/OVERHEIDop.jaargang">2025</meta:user-defined>
    <meta:user-defined meta:name="OVERHEIDop.publicationIssue">236872</meta:user-defined>
    <meta:user-defined meta:name="OVERHEIDop.GmbID/DC.identifier">gmb-2025-236872</meta:user-defined>
    <meta:user-defined meta:name="OVERHEIDop.versieInformatie"/>
  </office:meta>
</office:document-meta>
</file>