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Kromhoutstraat 62 RD, 1976 BM IJmuiden, deels gebruiken voor vakantieverhuur (B&amp;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Kromhoutstraat 62 RD, 1976 BM IJmuiden, deels gebruiken voor vakantieverhuur (B&amp;B) </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IJmuiden</text:span>
          </text:p>
            <text:p text:style-name="common-al"/>
            <text:p text:style-name="common-al">Kromhoutstraat 62 RD, 1976 BM IJmuiden, deels gebruiken voor vakantieverhuur (B&amp;B)  (27-05-2025) 045318697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8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9781</meta:user-defined>
    <dc:language>nl</dc:language>
    <meta:user-defined meta:name="OVERHEIDop.locatietype/OVERHEIDop.gebiedsmarkering">Punt</meta:user-defined>
    <meta:user-defined meta:name="DC.title">Geweigerde aanvraag omgevingsvergunning Kromhoutstraat 62 RD, 1976 BM IJmuiden, deels gebruiken voor vakantieverhuur (B&amp;amp;B)</meta:user-defined>
    <meta:user-defined meta:name="DCTERMS.W3CDTF/DCTERMS.available">2025-05-30</meta:user-defined>
    <meta:user-defined meta:name="DCTERMS.W3CDTF/OVERHEIDop.jaargang">2025</meta:user-defined>
    <meta:user-defined meta:name="OVERHEIDop.publicationIssue">236870</meta:user-defined>
    <meta:user-defined meta:name="OVERHEIDop.GmbID/DC.identifier">gmb-2025-236870</meta:user-defined>
    <meta:user-defined meta:name="OVERHEIDop.versieInformatie"/>
  </office:meta>
</office:document-meta>
</file>