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Gladiolenstraat 54, 2172TJ Sassenheim, het uitbreiden van de woning op de 2e etage. Kenmerk Z2025-000010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op de 2e etage op de locatie Gladiolenstraat 54, 2172TJ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uitenplanse omgevingsplanactiviteit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7 mei 2025</text:p>
            <text:p text:style-name="common-al">
            <text:span text:style-name="nadrukcur">Uiterlijke reactiedatum: </text:span>8 juli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dagtekening (de datum waarop u het bezwaarschrift schrijft);</text:p>
              </text:list-item>
              <text:list-item text:style-override="id1-3-2-1-1-14-2">
                <text:number>•</text:number>
                <text:p text:style-name="al">uw naam en adres;</text:p>
              </text:list-item>
              <text:list-item text:style-override="id1-3-2-1-1-14-3">
                <text:number>•</text:number>
                <text:p text:style-name="al">de argumenten waarom u bezwaar maakt;</text:p>
              </text:list-item>
              <text:list-item text:style-override="id1-3-2-1-1-14-4">
                <text:number>•</text:number>
                <text:p text:style-name="al">uw handtekening;</text:p>
              </text:list-item>
              <text:list-item text:style-override="id1-3-2-1-1-14-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een e-mail sturen aan </text:span>
            <text:span text:style-name="nadrukcur">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68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8</meta:user-defined>
    <dc:language>nl</dc:language>
    <meta:user-defined meta:name="DC.title">Afgehandelde Omgevingsvergunning met BOPA, Gladiolenstraat 54, 2172TJ Sassenheim, het uitbreiden van de woning op de 2e etage. Kenmerk Z2025-00001098.</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105</meta:user-defined>
    <meta:user-defined meta:name="OVERHEIDop.publicationIssue">236868</meta:user-defined>
    <meta:user-defined meta:name="OVERHEIDop.GmbID/DC.identifier">gmb-2025-236868</meta:user-defined>
    <meta:user-defined meta:name="OVERHEIDop.versieInformatie"/>
  </office:meta>
</office:document-meta>
</file>