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Altena Regatta in Wijk en Aa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ijk en Aalburg: Altena Regatta (2025-006396)</text:span>
          </text:p>
            <text:p text:style-name="common-al"/>
            <text:p text:style-name="common-al">Stichting Altena Regatta organiseert op zaterdag 28 juni 2025 de Altena Regatta bij het Strand Wijksche Waard aan de Kreek in Wijk en Aalburg. Tijdens de Altena Regatta zijn er roeiwedstrijden tussen de verschillende kernen van de gemeente Altena met St. Ayles Skiffs. Aansluitend is er een barbecue en een DJ. Kijk voor meer informatie op <text:a xlink:href="http://www.altenaregatta.nl" xlink:type="simple">www.altenaregatta.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6867</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7</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67</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ltena - Evenementenvergunning voor Altena Regatta in Wijk en Aalburg</meta:user-defined>
    <meta:user-defined meta:name="DCTERMS.W3CDTF/DCTERMS.available">2025-05-30</meta:user-defined>
    <meta:user-defined meta:name="DCTERMS.W3CDTF/OVERHEIDop.jaargang">2025</meta:user-defined>
    <meta:user-defined meta:name="OVERHEIDop.publicationIssue">236867</meta:user-defined>
    <meta:user-defined meta:name="OVERHEIDop.GmbID/DC.identifier">gmb-2025-236867</meta:user-defined>
    <meta:user-defined meta:name="OVERHEIDop.versieInformatie"/>
  </office:meta>
</office:document-meta>
</file>