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aan de Voorweg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mei 2025 een besluit verzonden op de aanvraag met zaaknummer 2025-062063 voor het kappen van één boom op locatie Voorweg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686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6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6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2063</meta:user-defined>
    <meta:user-defined meta:name="DCTERMS.abstract">het kappen van één boom (Voorwe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 aan de Voorweg in Zoetermee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862</meta:user-defined>
    <meta:user-defined meta:name="OVERHEIDop.GmbID/DC.identifier">gmb-2025-236862</meta:user-defined>
    <meta:user-defined meta:name="OVERHEIDop.versieInformatie"/>
  </office:meta>
</office:document-meta>
</file>