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ummerbeats en jaarmarkt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ijk en Aalburg: Summerbeats en jaarmarkt (2025-005989)</text:span>
          </text:p>
            <text:p text:style-name="common-al"/>
            <text:p text:style-name="common-al">Stichting Jaarmarkt Wijk en Aalburg organiseert op vrijdag 13 het muziekfestival Summerbeats en op zaterdag 14 juni 2025 de jaarmarkt in de kern Wijk en Aalburg. Op vrijdagavond zijn er verschillende dj’s en artiesten. Op zaterdag is de jaarmarkt. De activiteiten zijn rond de Markt in Wijk en Aalburg. Kijk voor meer informatie op de facebookpagina Jaarmarkt Wijk en Aalburg.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8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Summerbeats en jaarmarkt in Wijk en Aalburg</meta:user-defined>
    <meta:user-defined meta:name="DCTERMS.W3CDTF/DCTERMS.available">2025-05-30</meta:user-defined>
    <meta:user-defined meta:name="DCTERMS.W3CDTF/OVERHEIDop.jaargang">2025</meta:user-defined>
    <meta:user-defined meta:name="OVERHEIDop.publicationIssue">236859</meta:user-defined>
    <meta:user-defined meta:name="OVERHEIDop.GmbID/DC.identifier">gmb-2025-236859</meta:user-defined>
    <meta:user-defined meta:name="OVERHEIDop.versieInformatie"/>
  </office:meta>
</office:document-meta>
</file>