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twee bedrijfsruimtes op de begane grond en de eerste verdieping op het perceel Wiekenweg 43 en 45,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twee bedrijfsruimtes op de begane grond en de eerste verdieping op het perceel Wiekenweg 43 en 45, 3815 KL Amersfoort</text:span>
          </text:p>
            <text:p text:style-name="common-al">De Gemeente Amersfoort heeft op27-05-2025 een omgevingsvergunning verleend voor het samenvoegen van twee bedrijfsruimtes op de begane grond en de eerste verdieping op de percelen Wiekenweg 43 en 45, 3815 KL Amersfoort, met kenmerk CLZ-000183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8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1830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samenvoegen van twee bedrijfsruimtes op de begane grond en de eerste verdieping op het perceel Wiekenweg 43 en 45, 3815 KL Amersfoort</meta:user-defined>
    <meta:user-defined meta:name="DCTERMS.W3CDTF/DCTERMS.available">2025-05-30</meta:user-defined>
    <meta:user-defined meta:name="DCTERMS.W3CDTF/OVERHEIDop.jaargang">2025</meta:user-defined>
    <meta:user-defined meta:name="OVERHEIDop.publicationIssue">236858</meta:user-defined>
    <meta:user-defined meta:name="OVERHEIDop.GmbID/DC.identifier">gmb-2025-236858</meta:user-defined>
    <meta:user-defined meta:name="OVERHEIDop.versieInformatie"/>
  </office:meta>
</office:document-meta>
</file>