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Leip! Festival op het Oldehoofsterkerkhof in Leeuwarden (APV-2025-03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Leip! Festival op het<text:span text:style-name="nadrukvet"/>Oldehoofsterkerkhof in Leeuwarden. Het evenement staat gepland op 11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2 me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8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399</meta:user-defined>
    <dc:language>nl</dc:language>
    <meta:user-defined meta:name="OVERHEIDop.locatietype/OVERHEIDop.gebiedsmarkering">Vlak</meta:user-defined>
    <meta:user-defined meta:name="DC.title">Aanvraag geluidsontheffing evenement voor Leip! Festival op het Oldehoofsterkerkhof in Leeuwarden (APV-2025-030399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57</meta:user-defined>
    <meta:user-defined meta:name="OVERHEIDop.GmbID/DC.identifier">gmb-2025-236857</meta:user-defined>
    <meta:user-defined meta:name="OVERHEIDop.versieInformatie"/>
  </office:meta>
</office:document-meta>
</file>