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Zomerfeest in Babyloniën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Babyloniënbroek: Zomerfeest (2025-000470)</text:span>
          </text:p>
            <text:p text:style-name="common-al"/>
            <text:p text:style-name="common-al">Oranjevereniging Babyloniënbroek organiseert van dinsdag 3 tot en met zondag 8 juni 2025 het zomerfeest op het evenemententerrein aan de Broeksehof in Babyloniënbroek. Er zijn verschillende activiteiten voor jong en oud. Met onder andere een timmerdorp, zeskamp en verschillende feestavonden. Kijk voor meer informatie op de Facebookpagina Oranjevereniging Babyloniënbroek.</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685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5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5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Zomerfeest in Babyloniënbroek</meta:user-defined>
    <meta:user-defined meta:name="DCTERMS.W3CDTF/DCTERMS.available">2025-05-30</meta:user-defined>
    <meta:user-defined meta:name="DCTERMS.W3CDTF/OVERHEIDop.jaargang">2025</meta:user-defined>
    <meta:user-defined meta:name="OVERHEIDop.publicationIssue">236855</meta:user-defined>
    <meta:user-defined meta:name="OVERHEIDop.GmbID/DC.identifier">gmb-2025-236855</meta:user-defined>
    <meta:user-defined meta:name="OVERHEIDop.versieInformatie"/>
  </office:meta>
</office:document-meta>
</file>