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eip! Festival op het Oldehoofsterkerkhof in Leeuwarden (EVE-2025-03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eip! Festival op het Oldehoofsterkerkhof in Leeuwarden. Het evenement staat gepland op 11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2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8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123</meta:user-defined>
    <dc:language>nl</dc:language>
    <meta:user-defined meta:name="OVERHEIDop.locatietype/OVERHEIDop.gebiedsmarkering">Vlak</meta:user-defined>
    <meta:user-defined meta:name="DC.title">Aanvraag evenementenvergunning voor Leip! Festival op het Oldehoofsterkerkhof in Leeuwarden (EVE-2025-030123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51</meta:user-defined>
    <meta:user-defined meta:name="OVERHEIDop.GmbID/DC.identifier">gmb-2025-236851</meta:user-defined>
    <meta:user-defined meta:name="OVERHEIDop.versieInformatie"/>
  </office:meta>
</office:document-meta>
</file>