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- en achterzijde van de woning op de locatie Arnt Venlostraat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38 voor het plaatsen van een dakkapel aan de voor- en achterzijde van de woning op de locatie Arnt Venlostraat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juli 2025</text:span>
          </text:p>
            <text:p text:style-name="last-al">Belanghebbenden kunnen een bezwaar indienen tot uiterlijk 8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8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38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- en achterzijde van de woning op de locatie Arnt Venlostraat 3 in Put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50</meta:user-defined>
    <meta:user-defined meta:name="OVERHEIDop.GmbID/DC.identifier">gmb-2025-236850</meta:user-defined>
    <meta:user-defined meta:name="OVERHEIDop.versieInformatie"/>
  </office:meta>
</office:document-meta>
</file>