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lcoholwet-vergunning, Wilhelminalaan 63, 6301GH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5 een besluit genomen op de aanvraag met zaaknummer Z2025-00000016 voor een Alcoholwet-vergunning op locatie Wilhelminalaan 63, 6301GH Valkenburg. De vergunning is verleend. Het besluit betreft B&amp;B Parkzicht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368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16</meta:user-defined>
    <meta:user-defined meta:name="DCTERMS.abstract">Betreft:  Besluit op locatie Wilhelminalaan 63, 6301GH Valkenburg</meta:user-defined>
    <dc:language>nl</dc:language>
    <meta:user-defined meta:name="OVERHEIDop.locatietype/OVERHEIDop.gebiedsmarkering">Punt</meta:user-defined>
    <meta:user-defined meta:name="DC.title">Kennisgeving besluit op Alcoholwet-vergunning, Wilhelminalaan 63, 6301GH Valkenburg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85</meta:user-defined>
    <meta:user-defined meta:name="OVERHEIDop.GmbID/DC.identifier">gmb-2025-23685</meta:user-defined>
    <meta:user-defined meta:name="OVERHEIDop.versieInformatie"/>
  </office:meta>
</office:document-meta>
</file>