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Jubileum VV Altena 80 jaar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Jubileum VV Altena 80 jaar (2024-046356)</text:span>
          </text:p>
            <text:p text:style-name="common-al"/>
            <text:p text:style-name="common-al">Voetbalvereniging Altena organiseert van donderdag 25 tot en met zaterdag 28 juni 2025 het 80-jarig jubileum VV Altena aan de Rijksweg 202 in Nieuwendijk. Er zijn verschillende activiteiten voor jong en oud. Met onder andere een muziekbingo, kidsevent, voetbalwedstrijd en een Hollandse avond. Kijk voor meer informatie op <text:a xlink:href="http://www.vvaltena.nl" xlink:type="simple">www.vvaltena.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684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4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4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Jubileum VV Altena 80 jaar in Nieuwendijk</meta:user-defined>
    <meta:user-defined meta:name="DCTERMS.W3CDTF/DCTERMS.available">2025-05-30</meta:user-defined>
    <meta:user-defined meta:name="DCTERMS.W3CDTF/OVERHEIDop.jaargang">2025</meta:user-defined>
    <meta:user-defined meta:name="OVERHEIDop.publicationIssue">236849</meta:user-defined>
    <meta:user-defined meta:name="OVERHEIDop.GmbID/DC.identifier">gmb-2025-236849</meta:user-defined>
    <meta:user-defined meta:name="OVERHEIDop.versieInformatie"/>
  </office:meta>
</office:document-meta>
</file>