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lslaan 125 2014TM Haarlem, 0392-2025-0043314, het plaatsen van een dakopbouw, verzonden 2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68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31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jlslaan 125 2014TM Haarlem, 0392-2025-0043314, het plaatsen van een dakopbouw, verzonden 27-05-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48</meta:user-defined>
    <meta:user-defined meta:name="OVERHEIDop.GmbID/DC.identifier">gmb-2025-236848</meta:user-defined>
    <meta:user-defined meta:name="OVERHEIDop.versieInformatie"/>
  </office:meta>
</office:document-meta>
</file>