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Zomerfeesten Uitwijk in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Uitwijk: Zomerfeesten Uitwijk (2025-002050)</text:span>
          </text:p>
            <text:p text:style-name="common-al"/>
            <text:p text:style-name="common-al">Oranjevereniging Beatrix organiseert van 1 tot en met 6 juli 2025 het zomerfeest op het evenemententerrein tegenover Uitwijksestraat 2 in Uitwijk. Er zijn verschillende activiteiten voor jong en oud, onder andere een timmerdorp, bingo, quizavond, zeskamp, BBQ, the Masked Singer, een feestavond en een tentdienst. Kijk voor meer informatie op <text:a xlink:href="http://www.oranjeverenigingbeatrix.nl/" xlink:type="simple">www.oranjeverenigingbeatrix.nl</text:a>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84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Zomerfeesten Uitwijk in Uit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46</meta:user-defined>
    <meta:user-defined meta:name="OVERHEIDop.GmbID/DC.identifier">gmb-2025-236846</meta:user-defined>
    <meta:user-defined meta:name="OVERHEIDop.versieInformatie"/>
  </office:meta>
</office:document-meta>
</file>