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16 m2 geschroefde platen met hechtgebonden asbestvezels, Gezellelaan 3, 9721 W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16 m2 geschroefde platen met hechtgebonden asbestvezels aan Gezellelaan 3 te Groningen</text:span>
          </text:p>
            <text:p text:style-name="common-al">
            <text:span text:style-name="nadrukvet"/>
          </text:p>
            <text:p text:style-name="common-al">De gemeente Groningen heeft op 27-05-2025 een melding sloopwerkzaamheden ontvangen voor het verwijderen 16 m2 geschroefde platen met hechtgebonden asbestvezels aan Gezellelaan 3 te Groningen, dossiernummer GRN-000196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84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4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4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606</meta:user-defined>
    <dc:language>nl</dc:language>
    <meta:user-defined meta:name="OVERHEIDop.locatietype/OVERHEIDop.gebiedsmarkering">Punt</meta:user-defined>
    <meta:user-defined meta:name="DC.title">Kennisgeving melding sloopwerkzaamheden, het verwijderen 16 m2 geschroefde platen met hechtgebonden asbestvezels, Gezellelaan 3, 9721 WJ Groningen</meta:user-defined>
    <meta:user-defined meta:name="OVERHEIDop.datumEindeReactietermijn">2025-07-11</meta:user-defined>
    <meta:user-defined meta:name="OVERHEIDop.terinzageleggingBG">https://groningen.lokalebekendmakingen.nl/case/1:9822:118676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42</meta:user-defined>
    <meta:user-defined meta:name="OVERHEIDop.GmbID/DC.identifier">gmb-2025-236842</meta:user-defined>
    <meta:user-defined meta:name="OVERHEIDop.versieInformatie"/>
  </office:meta>
</office:document-meta>
</file>