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ostpoort 1F Haarlem, 0392-2025-0040308, het wijzigen van het gevelmateriaal van het woongebouw van circulair kunststof Pretty Plastic naar natuurstenen leien, verzonden 27-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83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3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3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0308</meta:user-defined>
    <meta:user-defined meta:name="DCTERMS.abstract">het wijzigen van het gevelmateriaal van het woongebouw van circulair kunststof Pretty Plastic naar natuurstenen leien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Oostpoort 1F Haarlem, 0392-2025-0040308, het wijzigen van het gevelmateriaal van het woongebouw van circulair kunststof Pretty Plastic naar natuurstenen leien, verzonden 27-05-2025</meta:user-defined>
    <meta:user-defined meta:name="DCTERMS.W3CDTF/DCTERMS.available">2025-05-30</meta:user-defined>
    <meta:user-defined meta:name="DCTERMS.W3CDTF/OVERHEIDop.jaargang">2025</meta:user-defined>
    <meta:user-defined meta:name="OVERHEIDop.publicationIssue">236832</meta:user-defined>
    <meta:user-defined meta:name="OVERHEIDop.GmbID/DC.identifier">gmb-2025-236832</meta:user-defined>
    <meta:user-defined meta:name="OVERHEIDop.versieInformatie"/>
  </office:meta>
</office:document-meta>
</file>