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een bestaande bouwkeet voor een nieuwe bouwkeet (max 15 jaar) bij het tijdelijke depot op het perceel Nijkerkerstraat 33 A, 3821 C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vangen van een bestaande bouwkeet voor een nieuwe bouwkeet (max 15 jaar) bij het tijdelijke depot op het perceel Nijkerkerstraat 33 A, 3821 CD Amersfoort</text:span>
          </text:p>
            <text:p text:style-name="common-al">De Gemeente Amersfoort heeft op 27-05-2025  een omgevingsvergunning verleend voor het vervangen van een bestaande bouwkeet voor een nieuwe bouwkeet (max 15 jaar) bij het tijdelijke depot op het perceel Nijkerkerstraat 33 A, 3821 CD Amersfoort, met kenmerk CLZ-00023429.</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7-05-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6830</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830</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830</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3429</meta:user-defined>
    <dc:language>nl</dc:language>
    <meta:user-defined meta:name="OVERHEIDop.locatietype/OVERHEIDop.gebiedsmarkering">Punt</meta:user-defined>
    <meta:user-defined meta:name="DC.title">Verleende omgevingsvergunning voor het vervangen van een bestaande bouwkeet voor een nieuwe bouwkeet (max 15 jaar) bij het tijdelijke depot op het perceel Nijkerkerstraat 33 A, 3821 CD Amersfoort</meta:user-defined>
    <meta:user-defined meta:name="DCTERMS.W3CDTF/DCTERMS.available">2025-05-30</meta:user-defined>
    <meta:user-defined meta:name="DCTERMS.W3CDTF/OVERHEIDop.jaargang">2025</meta:user-defined>
    <meta:user-defined meta:name="OVERHEIDop.publicationIssue">236830</meta:user-defined>
    <meta:user-defined meta:name="OVERHEIDop.GmbID/DC.identifier">gmb-2025-236830</meta:user-defined>
    <meta:user-defined meta:name="OVERHEIDop.versieInformatie"/>
  </office:meta>
</office:document-meta>
</file>