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96 in Ter Aar (kern Papenvee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6 in Ter Aar (kern Papenveer) - zaaknummer Z2025-00002389 - sloopmelding voor het verwijderen van asbest- ingekomen 27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89</meta:user-defined>
    <dc:language>nl</dc:language>
    <meta:user-defined meta:name="OVERHEIDop.locatietype/OVERHEIDop.gebiedsmarkering">Vlak</meta:user-defined>
    <meta:user-defined meta:name="DC.title">Sloopmelding Paradijsweg 96 in Ter Aar (kern Papenveer) - het verwijderen van asbe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25</meta:user-defined>
    <meta:user-defined meta:name="OVERHEIDop.GmbID/DC.identifier">gmb-2025-236825</meta:user-defined>
    <meta:user-defined meta:name="OVERHEIDop.versieInformatie"/>
  </office:meta>
</office:document-meta>
</file>