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oorkeursrecht plangebied Doesburgerbroek (voorheen Kernhem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Ede maakt bekend dat op grond van artikel 9.4 lid 1 sub b van de Omgevingswet het voorkeursrecht dat de raad bij besluit van 16 juni 2022 heeft gevestigd in het kader van de ontwikkeling rondom Doesburgerbroek (voorheen Kernhem Noord), per 19 juni 2025 van rechtswege is vervallen. </text:p>
            <text:p text:style-name="al">Het voorkeursrecht heeft concreet betrekking op het gebied gelegen ten noorden van de Doesburgerdijk, ingeklemd tussen de Lunterseweg en de A30. De noordkant van het gebied wordt begrensd door de Krommesteeg en de Nieuwesteeg.</text:p>
            <text:p text:style-name="tussenkopcur">Aanleiding</text:p>
            <text:p text:style-name="al">De gemeenteraad heeft bij besluit van 16 juni 2022 op grond van artikel 2 en 4 Wet voorkeursrecht gemeenten de gronden gelegen in het gebied Kernhem Noord aangewezen als gronden waarop de artikelen 10 tot en met 15, 24 en 26 van de Wet voorkeursrecht gemeenten (Wvg) van toepassing zijn. Deze aanwijzing vond plaats op grondslag van de toegedachte bestemming “uitbreidingsgebied Kernhem Noord”, zoals (indicatief) aangeduid op de Omgevingsvisiekaart Ede 2040 van de gemeenteraad op 12 mei 2022 vastgestelde structuurvisie “Omgevingsvisie Ede 2040”. Tot inwerkingtreding van de Omgevingswet was deze Omgevingsvisie Ede 2024 tevens een structuurvisie als bedoeld in artikel 2.1 Wet ruimtelijke ordening. De aanwijzing op grond van de artikelen 2 en 4 Wvg is in werking getreden op 18 juni 2022, de dag na bekendmaking van het besluit in het Gemeenteblad.</text:p>
            <text:p text:style-name="al">Op 1 januari 2024 is de Omgevingswet in werking getreden. Op grond van artikel 9.4 lid 1 sub b Omgevingswet vervalt een voorkeursrecht dat is gevestigd op basis van een toegedachte bestemming in een Omgevingsvisie drie jaar na het ingaan ervan, tenzij vóór dat tijdstip de functie waarvoor het voorkeursrecht is gevestigd, is toegedeeld in het omgevingsplan.</text:p>
            <text:p text:style-name="al">De raad heeft op 18 juni 2025 de functie waarvoor het voorkeursrecht is gevestigd niet toegedeeld in het omgevingsplan. Het voorkeursrecht is dan ook per 19 juni 2025 van rechtswege komen te vervallen.</text:p>
            <text:p text:style-name="tussenkopcur">Gevolgen</text:p>
            <text:p text:style-name="al">Als gevolg van het vervallen van het voorkeursrecht zijn de eigenaren en beperkt gerechtigden (zoals een recht van opstal, erfpacht of vruchtgebruik) tot een onroerende zaak niet langer verplicht om in geval van voorgenomen vervreemding hun onroerende zaak eerst aan de gemeente aan te bieden. </text:p>
            <text:p text:style-name="al">De gemeenteraad doet van het vervallen van het voorkeursrecht per brief mededeling aan de eigenaren en de beperkt gerechtigden op de onroerende zaak waarvoor het besluit tot aanwijzing gold.</text:p>
            <text:p text:style-name="tussenkopcur">Terinzagelegging</text:p>
            <text:p text:style-name="al">De vervallenverklaring, inclusief de bijbehorende lijst met aangewezen percelen, zijn als bijlagen gevoegd bij deze bekendmaking. De stukken zijn ook op afspraak in te zien in het Raadhuis Ede, gevestigd aan de Bergstraat 4 te Ede. Inzage is mogelijk op werkdagen in de periode van 19 juni 2025 tot en met 30 juli 2025. Een afspraak maakt u via onderstaande contactgegevens.</text:p>
            <text:p text:style-name="tussenkopcur">Nadere inlichtingen </text:p>
            <text:p text:style-name="al">Voor nadere inhoudelijke informatie en/ of het maken van een afspraak voor het inzien van de stukken kunt u zich op werkdagen richten tot de gemeente Ede, ter attentie van: Jessica Brilman, telefoonnummer 14 0318 of per e-mail naar doesburgerbroek@ede.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8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vallen voorkeursrecht plangebied Doesburgerbroek (voorheen Kernhem noord)</meta:user-defined>
    <meta:user-defined meta:name="DCTERMS.W3CDTF/DCTERMS.available">2025-06-19</meta:user-defined>
    <meta:user-defined meta:name="OVERHEIDop.externeBijlage">Perceellijst|exb-2025-20102</meta:user-defined>
    <meta:user-defined meta:name="OVERHEIDop.externeBijlage">Vervallenverklaring|exb-2025-20103</meta:user-defined>
    <meta:user-defined meta:name="DCTERMS.W3CDTF/OVERHEIDop.jaargang">2025</meta:user-defined>
    <meta:user-defined meta:name="OVERHEIDop.publicationIssue">236824</meta:user-defined>
    <meta:user-defined meta:name="OVERHEIDop.GmbID/DC.identifier">gmb-2025-236824</meta:user-defined>
    <meta:user-defined meta:name="OVERHEIDop.versieInformatie"/>
  </office:meta>
</office:document-meta>
</file>