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Hendriklaan 5, 3761DT Soest, gebruiken van de tuin als tijdelijke parkleerplaats en bouwterrein (voor de duur van 8 maanden) ten behoeve van de bouw van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een besluit genomen op de aanvraag met zaaknummer 1109729 voor een omgevingsvergunning voor het gebruiken van de tuin als tijdelijke parkleerplaats en bouwterrein (voor de duur van 8 maanden) ten behoeve van de bouw van appartementen op locatie Prins Hendriklaan 5 3761DT Soest. De vergunning is toegekend en is aan de aanvrager verzonden op 28-05-2025.</text:p>
            <text:p text:style-name="common-al">De aanvraag heeft betrekking op de volgende activiteit(en):</text:p>
            <text:list text:style-name="id1-3-2-1-1-3">
              <text:list-item text:style-override="id1-3-2-1-1-3-1">
                <text:number>-</text:number>
                <text:p text:style-name="al"/>
                <text:p text:style-name="al">Afwijken van regels in het omgevingsplan via buiten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8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9729</meta:user-defined>
    <meta:user-defined meta:name="DCTERMS.abstract">gebruiken van de tuin als tijdelijke parkleerplaats en bouwterrein (voor de duur van 8 maanden) ten behoeve van de bouw van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Hendriklaan 5, 3761DT Soest, gebruiken van de tuin als tijdelijke parkleerplaats en bouwterrein (voor de duur van 8 maanden) ten behoeve van de bouw van appartementen</meta:user-defined>
    <meta:user-defined meta:name="DCTERMS.W3CDTF/DCTERMS.available">2025-05-30</meta:user-defined>
    <meta:user-defined meta:name="DCTERMS.W3CDTF/OVERHEIDop.jaargang">2025</meta:user-defined>
    <meta:user-defined meta:name="OVERHEIDop.publicationIssue">236821</meta:user-defined>
    <meta:user-defined meta:name="OVERHEIDop.GmbID/DC.identifier">gmb-2025-236821</meta:user-defined>
    <meta:user-defined meta:name="OVERHEIDop.versieInformatie"/>
  </office:meta>
</office:document-meta>
</file>