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Begoniastraat 17 in Almelo </text:p>
      <text:section text:name="regeling_id1-3-2" text:style-name="regeling">
        <text:section text:name="aanhef_id1-3-2-1" text:style-name="aanhef">
          <text:section text:name="context_id1-3-2-1-1" text:style-name="context">
            <text:p text:style-name="context.al">Kenmerk: UIT – 25118748</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egoniastraat 1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egoniastraat 1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9-JGZ-8 ter hoogte van de Begoniastraat 17 om aan te geven, dat deze parkeerplaats is gereserveerd voor de aanvrager, wonende aan de Begoniastraat 17 in Almelo. De gehandicaptenparkeerplaats komt op straat aan de kant zonder parkeerverbod voor huisnummer 17. Een vak dient hier gemaakt te worden. De gehandicaptenparkeerplaats markeren door middel van witte klinkers en rolstoellogotegel.</text:p>
            <text:p text:style-name="common-al">Aan deze reservering de voorwaarde te verbinden dat bij vervanging of afschaffing van de auto met het kenteken 89-JGZ-8,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0 januar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egoniastraat 1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5118748</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egoniastraat 17 in Almelo</meta:user-defined>
    <meta:user-defined meta:name="DCTERMS.W3CDTF/DCTERMS.available">2025-01-21</meta:user-defined>
    <meta:user-defined meta:name="OVERHEIDop.externeBijlage">gpp Begoniastraat 17|exb-2025-1963</meta:user-defined>
    <meta:user-defined meta:name="DCTERMS.W3CDTF/OVERHEIDop.jaargang">2025</meta:user-defined>
    <meta:user-defined meta:name="OVERHEIDop.publicationIssue">23682</meta:user-defined>
    <meta:user-defined meta:name="OVERHEIDop.GmbID/DC.identifier">gmb-2025-23682</meta:user-defined>
    <meta:user-defined meta:name="OVERHEIDop.versieInformatie"/>
  </office:meta>
</office:document-meta>
</file>