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renoveren van de kapconstructies van 126 woningen Aa-landen [Zaaknummer 0193ESUITE112255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5-2025</text:p>
            <text:p text:style-name="common-al">
            <text:span text:style-name="nadrukvet">Locatie:</text:span> Amstel - Kromme Rijn -Kromme Mijdrecht - Spaarne - Zaan - Liede </text:p>
            <text:p text:style-name="common-al">
            <text:span text:style-name="nadrukvet">Zaakomschrijving:</text:span> het renoveren van de kapconstructies van 126 woningen Aa-landen</text:p>
            <text:p text:style-name="common-al">
            <text:span text:style-name="nadrukvet">Zaaknummer:</text:span> 0193ESUITE1122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2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2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8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2552025</meta:user-defined>
    <meta:user-defined meta:name="DCTERMS.abstract">het renoveren van de kapconstructies van 126 woningen Aa-lan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renoveren van de kapconstructies van 126 woningen Aa-landen [Zaaknummer 0193ESUITE1122552025]</meta:user-defined>
    <meta:user-defined meta:name="DCTERMS.W3CDTF/DCTERMS.available">2025-05-30</meta:user-defined>
    <meta:user-defined meta:name="DCTERMS.W3CDTF/OVERHEIDop.jaargang">2025</meta:user-defined>
    <meta:user-defined meta:name="OVERHEIDop.publicationIssue">236818</meta:user-defined>
    <meta:user-defined meta:name="OVERHEIDop.GmbID/DC.identifier">gmb-2025-236818</meta:user-defined>
    <meta:user-defined meta:name="OVERHEIDop.versieInformatie"/>
  </office:meta>
</office:document-meta>
</file>