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voorrangsregeling kruising Etersheimer Braakweg en IJselmeerdijk te Etersheim </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Edam-Volendam</text:p>
          <text:section text:name="considerans_id1-3-2-1-3" text:style-name="considerans">
            <text:p text:style-name="tussenkopcur">Gelet op:</text:p>
            <text:p text:style-name="considerans.al">Het bepaalde in de Wegenverkeerswet 1994, het Besluit administratieve bepalingen inzake het wegverkeer en het Reglement verkeersregels en verkeerstekens 1990; en de Mandaatregeling Edam-Volendam d.d. 29-03-2022, waarmee het college van burgemeester en wethouders de bevoegdheid tot het nemen van verkeersbesluiten heeft gemandateerd aan het hoofd van de afdeling Openbare Werken.</text:p>
            <text:p text:style-name="considerans.al">Daaruit in het bijzonder de volgende bepalingen:</text:p>
            <text:p text:style-name="considerans.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nsiderans.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nsiderans.al">• Artikel 2 van de Wegenverkeerswet noemt de volgende doelen:</text:p>
            <text:p text:style-name="considerans.al">1. In eerste instantie:</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2. In tweede instantie ook voor:</text:p>
            <text:p text:style-name="considerans.al">a. het voorkomen of beperken van door het verkeer veroorzaakte overlast, hinder of schade alsmede de gevolgen voor het milieu, bedoeld in de Wet milieubeheer;</text:p>
            <text:p text:style-name="considerans.al">b. het voorkomen of beperken van door het verkeer veroorzaakte aantasting van het karakter of van de functie van objecten of gebieden.</text:p>
            <text:p text:style-name="considerans.al"/>
            <text:p text:style-name="tussenkopvetcur">Overwegingen ten aanzien van het besluit</text:p>
            <text:p text:style-name="tussenkopcur"/>
            <text:p text:style-name="considerans.al">Dit verkeersbesluit heeft betrekking op de kruising van de weg Etersheimer Braakweg en de weg IJsselmeerdijk te Etersheim. Deze wegen zijn in beheer en onderhoud bij de gemeente Edam-Volendam sinds 1 januari 2025. Als onderdeel van het project Dijkversterking Markermeerdijken wordt de Markermeerdijk ter plaatse versterkt en verlegd. Hierdoor dient de weg opnieuw ingericht te worden. In overleg met de technische ontwerpers van de Alliantie Markermeerdijken, HHNK, gemeente Edam-Volendam en de verkeersadviseur van de politie is gekozen om de kruising in te richten als een voorrangskruising in plaats van een gelijkwaardige kruising. </text:p>
            <text:p text:style-name="considerans.al">De Etersheimer Braakweg is vanaf de IJsselmeerdijk een plattelandsweg die leidt naar de Molen van Etersheim en restaurant de Breek. Door de verplaatsing van de dijk, zal de eerste 30 meter asfalt zijn. Vervolgens wordt de Etersheimer Braakweg een smal plattelandsweg. Het bestemmingsverkeer komend vanaf deze locatie is laag in aantal. Om onduidelijkheid uit te sluiten, wordt er gekozen voor een voorrangskruising zodat verkeer op IJsselmeerdijk immer voorrang heeft op het verkeer komend vanaf de Etersheimer Braakweg. Een belangrijk argument is ook dat een deel van het oude dijklichaam, het uitzicht op de aansluiting van de Etersheimerbraakweg beperkt en doorgaand verkeer op de IJsselmeerdijk daardoor verrast kan worden. </text:p>
            <text:p text:style-name="considerans.al">De maatregelen in dit verkeersbesluit worden van kracht als de IJsselmeerdijk opnieuw is ingericht en de werkzaamheden op dit deel zijn afgerond. Hierbij worden de volgende acties ondernomen op de kruising Etersheimer Braakweg-IJselmeerdijk:</text:p>
            <text:p text:style-name="considerans.al">- 1x aanbrengen bord B06 (Verleen voorrang aan bestuurders op kruisende weg)</text:p>
            <text:p text:style-name="considerans.al">- 1x aanbrengen haaientanden (Verleen voorrang aan bestuurders op kruisende weg)</text:p>
            <text:p text:style-name="considerans.al">- 1x aanbrengen bord B05 (Voorrangskruispunt weg van rechts)</text:p>
            <text:p text:style-name="considerans.al">- 1x aanbrengen bord B04 (Voorrangskruispunt weg van links)</text:p>
            <text:p text:style-name="considerans.al">Het nemen van dit besluit heeft als doel:</text:p>
            <text:p text:style-name="considerans.al">- Het verduidelijken van de voorrangssituatie op de IJsselmeerdijk ter hoogte van de Etersheimer Braakweg. </text:p>
            <text:p text:style-name="considerans.al">Advies politie</text:p>
            <text:p text:style-name="considerans.al">Overeenkomstig artikel 24 BABW is over het voornemen tot het nemen van dit verkeersbesluit overleg gepleegd met de gemandateerde namens de Korpschef van de Politie Noord-Holland. Deze adviseerde positief op het voorgenomen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Het aanbrengen van een voorrangskruising op de kruising Etersheimer Braakweg-IJsselmeerdijk waarbij de weg Etersheimer Braakweg uit de voorrang wordt gehaald, middels het aanbrengen van het bord B4, B5, B6 en haaientanden.</text:p>
            <text:p text:style-name="common-al">II. Dit besluit treedt in werking als de werkzaamheden op dit kruispunt zijn afgeron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2 mei 2025</text:span>
          </text:p>
          </text:section>
          <text:section text:name="ondertekening_id1-3-2-3-2">
            <text:p><text:span text:style-name="functie">Het college van 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681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Aanleg voorrangskruispunt - IJsselmeer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instellen voorrangsregeling kruising Etersheimer Braakweg en IJselmeerdijk te Etersheim</meta:user-defined>
    <meta:user-defined meta:name="DCTERMS.W3CDTF/DCTERMS.available">2025-05-30</meta:user-defined>
    <meta:user-defined meta:name="OVERHEIDop.externeBijlage">Situatietekening|exb-2025-20101</meta:user-defined>
    <meta:user-defined meta:name="DCTERMS.W3CDTF/OVERHEIDop.jaargang">2025</meta:user-defined>
    <meta:user-defined meta:name="OVERHEIDop.publicationIssue">236817</meta:user-defined>
    <meta:user-defined meta:name="OVERHEIDop.GmbID/DC.identifier">gmb-2025-236817</meta:user-defined>
    <meta:user-defined meta:name="OVERHEIDop.versieInformatie"/>
  </office:meta>
</office:document-meta>
</file>