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Weteringsbrug, Huigersloterdijk 15, 2156 LD, vervangen van de bestaande steiger, verzenddatum 27-05-2025, zaaknummer 039411978126, DSO-nummer 202504110076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
         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81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Weteringsbrug, Huigersloterdijk 15, 2156 LD, vervangen van de bestaande steiger, verzenddatum 27-05-2025, zaaknummer 039411978126, DSO-nummer 2025041100768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12</meta:user-defined>
    <meta:user-defined meta:name="OVERHEIDop.GmbID/DC.identifier">gmb-2025-236812</meta:user-defined>
    <meta:user-defined meta:name="OVERHEIDop.versieInformatie"/>
  </office:meta>
</office:document-meta>
</file>