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Putte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text:p>
            <text:p text:style-name="al"/>
            <text:p text:style-name="al">gelet op het bepaalde in artikel gelet op het bepaalde in artikel gelet op het bepaalde in de Wet maatschappelijke ondersteuning 2015, het Uitvoeringsbesluit Wmo 2015, alsmede de Verordening maatschappelijke ondersteuning gemeente Putten 2018;</text:p>
            <text:p text:style-name="al"/>
            <text:p text:style-name="al">
            <text:span text:style-name="nadrukvet">besluit:</text:span>
          </text:p>
            <text:p text:style-name="al"/>
            <text:p text:style-name="al">het ‘Besluit maatschappelijke ondersteuning gemeente Putten 2025’ als volgt te wijzigen (eerste wijziging).</text:p>
            <text:p text:style-name="al">
            <text:span text:style-name="nadrukvet">Artikel I</text:span>
          </text:p>
            <text:p text:style-name="al"/>
            <text:p text:style-name="al">Artikel 2 wordt als volgt gewijzigd:</text:p>
            <text:p text:style-name="al">Met in achtneming van het bepaalde in artikel 21 van de verordening gelden de onderstaande tarieven voor de levering van een dienst door een derde als bedoeld in artikel 2.6.4. van de wet.</text:p>
            <text:p text:style-name="al"/>
            <text:p text:style-name="al">Voor</text:p>
            <text:p text:style-name="al"/>
            <text:list text:style-name="id1-3-2-1-1-16">
              <text:list-item text:style-override="id1-3-2-1-1-16-1">
                <text:number>a.</text:number>
                <text:p text:style-name="al"> begeleiding individueel Wmo regulier een bedrag van € 76,98 per uur;</text:p>
              </text:list-item>
              <text:list-item text:style-override="id1-3-2-1-1-16-2">
                <text:number>b.</text:number>
                <text:p text:style-name="al"> begeleiding individueel Wmo specialistisch een bedrag van € 85,69 per uur;</text:p>
              </text:list-item>
              <text:list-item text:style-override="id1-3-2-1-1-16-3">
                <text:number>c.</text:number>
                <text:p text:style-name="al"> begeleiding individueel Wmo specialistisch no show een bedrag van € 42,85 per uur;</text:p>
              </text:list-item>
              <text:list-item text:style-override="id1-3-2-1-1-16-4">
                <text:number>d.</text:number>
                <text:p text:style-name="al"> begeleiding individueel Wmo waakvlam een bedrag van € 76,98 per uur;</text:p>
              </text:list-item>
              <text:list-item text:style-override="id1-3-2-1-1-16-5">
                <text:number>e.</text:number>
                <text:p text:style-name="al"> begeleiding groep Wmo regulier een bedrag van € 10,62 per uur;</text:p>
              </text:list-item>
              <text:list-item text:style-override="id1-3-2-1-1-16-6">
                <text:number>f.</text:number>
                <text:p text:style-name="al"> begeleiding groep Wmo arbeidsmatig een bedrag van € 13,79 per uur;</text:p>
              </text:list-item>
              <text:list-item text:style-override="id1-3-2-1-1-16-7">
                <text:number>g.</text:number>
                <text:p text:style-name="al"> logeeropvang inclusief begeleiding/begeleiding groep een bedrag van € 294,64 per etmaal;</text:p>
              </text:list-item>
              <text:list-item text:style-override="id1-3-2-1-1-16-8">
                <text:number>h.</text:number>
                <text:p text:style-name="al"> logeeropvang, alleen verblijf een bedrag van € 205,74 per etmaal;</text:p>
              </text:list-item>
              <text:list-item text:style-override="id1-3-2-1-1-16-9">
                <text:number>i.</text:number>
                <text:p text:style-name="al"> hulp bij het huishouden een bedrag van € 41,07 per uur;</text:p>
              </text:list-item>
              <text:list-item text:style-override="id1-3-2-1-1-16-10">
                <text:number>j.</text:number>
                <text:p text:style-name="al"> begeleiding groep meedoen van € 44,45 per dagdeel;</text:p>
              </text:list-item>
              <text:list-item text:style-override="id1-3-2-1-1-16-11">
                <text:number>k.</text:number>
                <text:p text:style-name="al"> begeleiding groep meewerken van € 50,41 per dagdeel;</text:p>
              </text:list-item>
              <text:list-item text:style-override="id1-3-2-1-1-16-12">
                <text:number>l.</text:number>
                <text:p text:style-name="al"> opslag vervoer bij begeleiding groep t/m 9 kilometer een bedrag van € 15,55 per retour;</text:p>
              </text:list-item>
              <text:list-item text:style-override="id1-3-2-1-1-16-13">
                <text:number>m.</text:number>
                <text:p text:style-name="al"> opslag vervoer bij begeleiding groep met rolstoel t/m 9 kilometer een bedrag van € 25,56 per retour;</text:p>
              </text:list-item>
              <text:list-item text:style-override="id1-3-2-1-1-16-14">
                <text:number>n.</text:number>
                <text:p text:style-name="al"> opslag vervoer bij begeleiding groep van 10 t/m 25 kilometer een bedrag van € 32,3 per retour.</text:p>
              </text:list-item>
              <text:list-item text:style-override="id1-3-2-1-1-16-15">
                <text:number>o.</text:number>
                <text:p text:style-name="al"> opslag vervoer bij begeleiding groep met rolstoel van 10 t/m 25 kilometer een bedrag van € 40,74 per retour.</text:p>
              </text:list-item>
            </text:list>
            <text:p text:style-name="al">Alle hiergenoemde bedragen zijn maximale bedragen inclusief BTW.</text:p>
            <text:p text:style-name="al"/>
            <text:p text:style-name="al">
            <text:span text:style-name="nadrukvet">Artikel II</text:span>
          </text:p>
            <text:p text:style-name="al">Artikel 9 wordt als volgt gewijzigd:</text:p>
            <text:p text:style-name="al">Met in achtneming van het bepaalde in artikel 19.4 van de verordening is de cliënt de volgende bijdrage in de kosten verschuldigd voor het gebruik van:</text:p>
            <text:p text:style-name="al">Het collectief vraagafhankelijk vervoer: een opstaptarief van € 1,24 verhoogd met een bedrag van € 0,33 per kilometer voor een reisafstand tot maximaal 25 kilometer en voor verder weg gelegen ‘puntbestemmingen’.</text:p>
            <text:p text:style-name="al"/>
            <text:p text:style-name="al">Putten, 27 mei 2025</text:p>
            <text:p text:style-name="al"/>
          </text:section>
        </text:section>
        <text:section text:name="regeling-tekst_id1-3-2-2" text:style-name="regeling-tekst"/>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681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1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1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Wet maatschappelijke ondersteuning 2015]|[https://wetten.overheid.nl/BWBR0035362/2024-07-01/0</meta:user-defined>
    <meta:user-defined meta:name="DC.source">Uitvoeringsbesluit Wmo 2015]|[https://wetten.overheid.nl/BWBR0035733/2024-07-01/0</meta:user-defined>
    <meta:user-defined meta:name="DC.source">VERORDENING MAATSCHAPPELIJKE ONDERSTEUNING 2018]|[https://lokaleregelgeving.overheid.nl/CVDR477509/5</meta:user-defined>
    <meta:user-defined meta:name="OVERHEIDop.referentienummer">2044094</meta:user-defined>
    <meta:user-defined meta:name="DCTERMS.alternative">Besluit maatschappelijke ondersteuning gemeente Putten 2025</meta:user-defined>
    <dc:language>nl</dc:language>
    <meta:user-defined meta:name="OVERHEIDop.locatietype/OVERHEIDop.gebiedsmarkering">Gemeente</meta:user-defined>
    <meta:user-defined meta:name="DC.title">Besluit maatschappelijke ondersteuning gemeente Putten 2025</meta:user-defined>
    <meta:user-defined meta:name="DCTERMS.W3CDTF/DCTERMS.available">2025-05-30</meta:user-defined>
    <meta:user-defined meta:name="DCTERMS.W3CDTF/OVERHEIDop.jaargang">2025</meta:user-defined>
    <meta:user-defined meta:name="OVERHEIDop.publicationIssue">236811</meta:user-defined>
    <meta:user-defined meta:name="OVERHEIDop.betreftRegeling">CVDR730735_2</meta:user-defined>
    <meta:user-defined meta:name="xs:date/OVERHEIDop.startdatum">2025-06-01</meta:user-defined>
    <meta:user-defined meta:name="OVERHEIDop.GmbID/DC.identifier">gmb-2025-236811</meta:user-defined>
    <meta:user-defined meta:name="OVERHEIDop.versieInformatie"/>
  </office:meta>
</office:document-meta>
</file>