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werkzaamheden voor de aanleg van kabels en leidingen, Achter Olderberkoperweg Oudehorne tot aan Kromhoutsreed t.h.v. nr. 8 Jubbega, Kromhoutsreed t.h.v. nr.</text:p>
      <text:section text:name="zakelijke-mededeling_id1-3-2" text:style-name="zakelijke-mededeling">
        <text:section text:name="zakelijke-mededeling-tekst_id1-3-2-1" text:style-name="zakelijke-mededeling-tekst">
          <text:section text:name="tekst_id1-3-2-1-1" text:style-name="tekst">
            <text:p text:style-name="common-al">Het uitvoeren van werkzaamheden voor de aanleg van kabels en leidingen op het perceel Achter Olderberkoperweg Oudehorne tot aan Kromhoutsreed t.h.v. nr. 8 Jubbega, Kromhoutsreed t.h.v. nr. 8 tot achter Kromhoutsreed t.h.v. nr. 7 Jubbega, achter Kromhoutsreed t.h.v. nr. 7 tot Kromhoutsreed achter nr. 6 Jubbega, achter Kromhoutsreed nr6 Jubbega tot achter Gorredijksterweg thv nr27 Jubbega, achter Gorredijksterweg thv nr27 Jubbega tot Oudesingel onder nr1en2 Oudehorne, Oude Singel onder nr1en2 tot voorbij Oude Singel nr1 te Oudehorne (22-05-2025). </text:p>
            <text:p text:style-name="common-al">
            
          </text:p>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8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9395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uitvoeren van werkzaamheden voor de aanleg van kabels en leidingen, Achter Olderberkoperweg Oudehorne tot aan Kromhoutsreed t.h.v. nr. 8 Jubbega, Kromhoutsreed t.h.v. nr.</meta:user-defined>
    <meta:user-defined meta:name="DCTERMS.W3CDTF/DCTERMS.available">2025-05-30</meta:user-defined>
    <meta:user-defined meta:name="DCTERMS.W3CDTF/OVERHEIDop.jaargang">2025</meta:user-defined>
    <meta:user-defined meta:name="OVERHEIDop.publicationIssue">236808</meta:user-defined>
    <meta:user-defined meta:name="OVERHEIDop.GmbID/DC.identifier">gmb-2025-236808</meta:user-defined>
    <meta:user-defined meta:name="OVERHEIDop.versieInformatie"/>
  </office:meta>
</office:document-meta>
</file>