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4-09-2025 in Spoortbuurt, Spoorbuu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poorbuurt, Alkmaar<text:span text:style-name="nadrukvet">; </text:span>Het organiseren van een buurtrommelmarkt op 14-09-2025 in Spoortbuurt</text:p>
            <text:p text:style-name="common-al">
            
          </text:p>
            <text:p text:style-name="common-al">Datum ontvangst: 10-05-2025</text:p>
            <text:p text:style-name="common-al">Zaaknummer: 000011675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80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755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14-09-2025 in Spoortbuurt, Spoorbuurt,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07</meta:user-defined>
    <meta:user-defined meta:name="OVERHEIDop.GmbID/DC.identifier">gmb-2025-236807</meta:user-defined>
    <meta:user-defined meta:name="OVERHEIDop.versieInformatie"/>
  </office:meta>
</office:document-meta>
</file>