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Kerkenbo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ei 2025 een besluit verzonden op de aanvraag met zaaknummer 2025-062059 voor het kappen van één boom op locatie Kerkenbo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8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59</meta:user-defined>
    <meta:user-defined meta:name="DCTERMS.abstract">het kappen van één boom (Kerken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Kerkenbos in Zoeterm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06</meta:user-defined>
    <meta:user-defined meta:name="OVERHEIDop.GmbID/DC.identifier">gmb-2025-236806</meta:user-defined>
    <meta:user-defined meta:name="OVERHEIDop.versieInformatie"/>
  </office:meta>
</office:document-meta>
</file>