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arkeerplaats tegenover Zwanenkamp 1178, 3607NS Maarssen - een Straatfeest Zwanenkamp te Maarssen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waarvoor geen vergunningsplicht geldt voor de locatie parkeerplaats tegenover Zwanenkamp 1178, 3607NS Maarssen. De melding is geregistreerd onder zaaknummer Z2025-00001097.</text:p>
            <text:p text:style-name="common-al">De melding betreft: evenementen melding op parkeerplaats tegenover Zwanenkamp 1178, 3607NS Maarssen - een Straatfeest Zwanenkamp te Maarssen d.d. 06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8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97</meta:user-defined>
    <meta:user-defined meta:name="DCTERMS.abstract">Betreft: Melding op locatie parkeerplaats tegenover Zwanenkamp 1178, 3607NS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parkeerplaats tegenover Zwanenkamp 1178, 3607NS Maarssen - een Straatfeest Zwanenkamp te Maarssen d.d. 06-09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05</meta:user-defined>
    <meta:user-defined meta:name="OVERHEIDop.GmbID/DC.identifier">gmb-2025-236805</meta:user-defined>
    <meta:user-defined meta:name="OVERHEIDop.versieInformatie"/>
  </office:meta>
</office:document-meta>
</file>