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op aanvraag omgevingsvergunning voor het kappen van een boom op de locatie Oude Prinsenweg 5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5-000328 voor het kappen van een boom op de locatie Oude Prinsenweg 5. De vergunning is Akkoor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8 juli 2025</text:span>
          </text:p>
            <text:p text:style-name="last-al">Belanghebbenden kunnen een bezwaar indienen tot uiterlijk 8 juli 2025 . De termijn voor het indienen van een bezwaar start op de dag na verzending van het besluit en bedraagt 6 weken. U stuurt het bezwaar naar het college van burgemeester en wethouders van gemeente Putten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36800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800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800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328</meta:user-defined>
    <dc:language>nl</dc:language>
    <meta:user-defined meta:name="OVERHEIDop.locatietype/OVERHEIDop.gebiedsmarkering">Vlak</meta:user-defined>
    <meta:user-defined meta:name="DC.title">Besluit op aanvraag omgevingsvergunning voor het kappen van een boom op de locatie Oude Prinsenweg 5 in Putten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6800</meta:user-defined>
    <meta:user-defined meta:name="OVERHEIDop.GmbID/DC.identifier">gmb-2025-236800</meta:user-defined>
    <meta:user-defined meta:name="OVERHEIDop.versieInformatie"/>
  </office:meta>
</office:document-meta>
</file>